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華康正顏楷體W5(P)" style:font-name-asian="華康正顏楷體W5(P)" style:font-name-complex="Times New Roman" fo:font-size="16pt" style:font-size-asian="16pt" style:font-size-complex="12pt" style:language-asian="zh" style:country-asian="TW"/>
    </style:style>
    <style:style style:name="P3" style:parent-style-name="教學計劃壹" style:family="paragraph">
      <style:paragraph-properties fo:margin-top="0.075in" fo:margin-bottom="0.075in"/>
    </style:style>
    <style:style style:name="TableColumn5" style:family="table-column">
      <style:table-column-properties style:column-width="1.584in"/>
    </style:style>
    <style:style style:name="TableColumn6" style:family="table-column">
      <style:table-column-properties style:column-width="0.104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0.2069in"/>
    </style:style>
    <style:style style:name="TableColumn12" style:family="table-column">
      <style:table-column-properties style:column-width="2.0861in"/>
    </style:style>
    <style:style style:name="Table4" style:family="table">
      <style:table-properties style:width="6.752in" style:rel-width="100%" fo:margin-left="0in" table:align="left"/>
    </style:style>
    <style:style style:name="TableRow13" style:family="table-row">
      <style:table-row-properties style:min-row-height="0.309in"/>
    </style:style>
    <style:style style:name="TableCell1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25" style:family="table-row">
      <style:table-row-properties style:min-row-height="0.309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ableRow31" style:family="table-row">
      <style:table-row-properties style:min-row-height="0.427in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40" style:family="table-row">
      <style:table-row-properties style:min-row-height="0.4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59" style:family="table-row">
      <style:table-row-properties style:min-row-height="0.59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-complex="Times New Roman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7" style:parent-style-name="預設段落字型" style:family="text">
      <style:text-properties style:font-name-complex="Times New Roman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0" style:parent-style-name="預設段落字型" style:family="text">
      <style:text-properties style:font-name-complex="Times New Roman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complex="Times New Roman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-complex="Times New Roman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8" style:parent-style-name="預設段落字型" style:family="text">
      <style:text-properties style:font-name-complex="Times New Roman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93" style:family="table-row">
      <style:table-row-properties style:min-row-height="0.4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100" style:family="table-row">
      <style:table-row-properties style:min-row-height="0.427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106" style:family="table-row">
      <style:table-row-properties style:min-row-height="0.4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113" style:family="table-row">
      <style:table-row-properties style:min-row-height="0.4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131" style:family="table-row">
      <style:table-row-properties style:min-row-height="1.6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-complex="Times New Roman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complex="Times New Roman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P141" style:parent-style-name="內文" style:family="paragraph">
      <style:paragraph-properties fo:text-align="justify" fo:line-height="0.25in" fo:margin-left="0.3819in">
        <style:tab-stops/>
      </style:paragraph-properties>
    </style:style>
    <style:style style:name="T142" style:parent-style-name="預設段落字型" style:family="text">
      <style:text-properties style:font-name-complex="Times New Roman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155" style:parent-style-name="內文" style:family="paragraph">
      <style:paragraph-properties fo:text-align="justify" fo:line-height="0.25in" fo:margin-left="0.3819in">
        <style:tab-stops/>
      </style:paragraph-properties>
    </style:style>
    <style:style style:name="T156" style:parent-style-name="預設段落字型" style:family="text">
      <style:text-properties style:font-name-complex="Times New Roman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9" style:parent-style-name="預設段落字型" style:family="text">
      <style:text-properties style:font-name-complex="Times New Roman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62" style:parent-style-name="預設段落字型" style:family="text">
      <style:text-properties style:font-name-complex="Times New Roman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164" style:family="table-row">
      <style:table-row-properties style:min-row-height="0.3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173" style:family="table-row">
      <style:table-row-properties style:min-row-height="1.1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P182" style:parent-style-name="內文" style:family="paragraph">
      <style:paragraph-properties fo:text-align="center" fo:margin-top="0.375in" fo:margin-right="0.6652in"/>
    </style:style>
    <style:style style:name="T183" style:parent-style-name="預設段落字型" style:family="text">
      <style:text-properties style:font-name="Times New Roman" style:font-name-asian="微軟正黑體" style:font-name-complex="Times New Roman"/>
    </style:style>
    <style:style style:name="T18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T18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187" style:parent-style-name="教學計劃壹" style:family="paragraph">
      <style:paragraph-properties fo:margin-top="0.075in" fo:margin-bottom="0.075in"/>
    </style:style>
    <style:style style:name="P188" style:parent-style-name="教學計劃壹" style:family="paragraph">
      <style:paragraph-properties fo:break-before="page" fo:margin-top="0.075in" fo:margin-bottom="0.075in"/>
    </style:style>
    <style:style style:name="P189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ableColumn194" style:family="table-column">
      <style:table-column-properties style:column-width="0.9694in"/>
    </style:style>
    <style:style style:name="TableColumn195" style:family="table-column">
      <style:table-column-properties style:column-width="1.1006in"/>
    </style:style>
    <style:style style:name="TableColumn196" style:family="table-column">
      <style:table-column-properties style:column-width="0.8791in"/>
    </style:style>
    <style:style style:name="TableColumn197" style:family="table-column">
      <style:table-column-properties style:column-width="1.0763in"/>
    </style:style>
    <style:style style:name="TableColumn198" style:family="table-column">
      <style:table-column-properties style:column-width="0.9819in"/>
    </style:style>
    <style:style style:name="TableColumn199" style:family="table-column">
      <style:table-column-properties style:column-width="0.3965in"/>
    </style:style>
    <style:style style:name="TableColumn200" style:family="table-column">
      <style:table-column-properties style:column-width="1.3513in"/>
    </style:style>
    <style:style style:name="TableColumn201" style:family="table-column">
      <style:table-column-properties style:column-width="0.0069in"/>
    </style:style>
    <style:style style:name="Table193" style:family="table">
      <style:table-properties style:width="6.7625in" style:rel-width="100%" fo:margin-left="0in" table:align="center"/>
    </style:style>
    <style:style style:name="TableRow202" style:family="table-row">
      <style:table-row-properties style:row-height="0.368in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 fo:margin-right="-0.009in"/>
      <style:text-properties style:font-name="Times New Roman" style:font-name-asian="微軟正黑體" style:font-name-complex="Times New Roman" fo:color="#000000" style:font-size-complex="13pt"/>
    </style:style>
    <style:style style:name="TableCell2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style:font-size-complex="13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3451in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註解文字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Row222" style:family="table-row">
      <style:table-row-properties style:row-height="0.2777in" fo:keep-together="always"/>
    </style:style>
    <style:style style:name="P223" style:parent-style-name="註解文字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3pt"/>
    </style:style>
    <style:style style:name="P22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P22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Row228" style:family="table-row">
      <style:table-row-properties style:row-height="0.3916in"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註解文字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註解文字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新細明體" style:font-name-asian="新細明體" style:font-name-complex="Times New Roman" fo:color="#000000" style:font-size-complex="13pt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240" style:parent-style-name="預設段落字型" style:family="text">
      <style:text-properties style:font-name="新細明體" style:font-name-asian="新細明體" style:font-name-complex="Times New Roman" fo:color="#000000" style:font-size-complex="13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fo:letter-spacing="-0.0138in" style:font-size-complex="13pt"/>
    </style:style>
    <style:style style:name="TableRow246" style:family="table-row">
      <style:table-row-properties style:row-height="0.4409in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註解文字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 fo:margin-left="-0.2368in" fo:text-indent="0.2368in">
        <style:tab-stops/>
      </style:paragraph-properties>
      <style:text-properties style:font-name="Times New Roman" style:font-name-asian="微軟正黑體" style:font-name-complex="Times New Roman" fo:color="#000000" style:font-size-complex="13pt"/>
    </style:style>
    <style:style style:name="P251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Column256" style:family="table-column">
      <style:table-column-properties style:column-width="1.1743in"/>
    </style:style>
    <style:style style:name="TableColumn257" style:family="table-column">
      <style:table-column-properties style:column-width="0.727in"/>
    </style:style>
    <style:style style:name="TableColumn258" style:family="table-column">
      <style:table-column-properties style:column-width="1.9458in"/>
    </style:style>
    <style:style style:name="TableColumn259" style:family="table-column">
      <style:table-column-properties style:column-width="0.8743in"/>
    </style:style>
    <style:style style:name="TableColumn260" style:family="table-column">
      <style:table-column-properties style:column-width="2.0354in"/>
    </style:style>
    <style:style style:name="Table255" style:family="table">
      <style:table-properties style:width="6.7569in" style:rel-width="100%" fo:margin-left="0in" table:align="center"/>
    </style:style>
    <style:style style:name="TableRow261" style:family="table-row">
      <style:table-row-properties style:min-row-height="0.3055in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Row272" style:family="table-row">
      <style:table-row-properties style:row-height="0.3055in" fo:keep-together="always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註解文字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row-height="0.3055in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055in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頁尾" style:family="paragraph">
      <style:paragraph-properties style:snap-to-layout-grid="true" fo:line-height="0.25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row-height="0.3055in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註解文字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48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349" style:parent-style-name="預設段落字型" style:family="text">
      <style:text-properties fo:color="#000000" style:font-size-complex="12pt"/>
    </style:style>
    <style:style style:name="T350" style:parent-style-name="預設段落字型" style:family="text">
      <style:text-properties fo:color="#000000" style:font-size-complex="12pt"/>
    </style:style>
    <style:style style:name="T351" style:parent-style-name="預設段落字型" style:family="text">
      <style:text-properties fo:color="#000000" style:font-size-complex="12pt"/>
    </style:style>
    <style:style style:name="TableColumn353" style:family="table-column">
      <style:table-column-properties style:column-width="1.4937in"/>
    </style:style>
    <style:style style:name="TableColumn354" style:family="table-column">
      <style:table-column-properties style:column-width="2.1409in"/>
    </style:style>
    <style:style style:name="TableColumn355" style:family="table-column">
      <style:table-column-properties style:column-width="1.1097in"/>
    </style:style>
    <style:style style:name="TableColumn356" style:family="table-column">
      <style:table-column-properties style:column-width="2.0125in"/>
    </style:style>
    <style:style style:name="Table352" style:family="table">
      <style:table-properties style:width="6.7569in" style:rel-width="100%" fo:margin-left="0in" table:align="center"/>
    </style:style>
    <style:style style:name="TableRow357" style:family="table-row">
      <style:table-row-properties style:row-height="0.2993in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ableRow372" style:family="table-row">
      <style:table-row-properties style:min-row-height="0.402in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註解文字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註解文字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027in" fo:keep-together="always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</style:style>
    <style:style style:name="T39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4027in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402in" fo:keep-together="always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40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441" style:parent-style-name="預設段落字型" style:family="text">
      <style:text-properties fo:color="#000000" style:font-size-complex="12pt"/>
    </style:style>
    <style:style style:name="T442" style:parent-style-name="預設段落字型" style:family="text">
      <style:text-properties fo:color="#000000" style:font-size-complex="12pt"/>
    </style:style>
    <style:style style:name="T443" style:parent-style-name="預設段落字型" style:family="text">
      <style:text-properties fo:color="#000000" style:font-size-complex="12pt"/>
    </style:style>
    <style:style style:name="TableColumn445" style:family="table-column">
      <style:table-column-properties style:column-width="1.6902in"/>
    </style:style>
    <style:style style:name="TableColumn446" style:family="table-column">
      <style:table-column-properties style:column-width="1.6895in"/>
    </style:style>
    <style:style style:name="TableColumn447" style:family="table-column">
      <style:table-column-properties style:column-width="1.6895in"/>
    </style:style>
    <style:style style:name="TableColumn448" style:family="table-column">
      <style:table-column-properties style:column-width="1.6895in"/>
    </style:style>
    <style:style style:name="Table444" style:family="table">
      <style:table-properties style:width="6.759in" style:rel-width="100%" fo:margin-left="0in" table:align="center"/>
    </style:style>
    <style:style style:name="TableRow449" style:family="table-row">
      <style:table-row-properties style:min-row-height="0.4673in" fo:keep-together="always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458" style:parent-style-name="教學計劃一" style:master-page-name="MP1" style:family="paragraph">
      <style:paragraph-properties fo:break-before="page" fo:margin-top="0.075in" fo:margin-bottom="0.075in" fo:margin-left="0.1527in">
        <style:tab-stops/>
      </style:paragraph-properties>
    </style:style>
    <style:style style:name="TableColumn461" style:family="table-column">
      <style:table-column-properties style:column-width="2.259in" style:use-optimal-column-width="false"/>
    </style:style>
    <style:style style:name="TableColumn462" style:family="table-column">
      <style:table-column-properties style:column-width="0.8854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1.2798in" style:use-optimal-column-width="false"/>
    </style:style>
    <style:style style:name="TableColumn465" style:family="table-column">
      <style:table-column-properties style:column-width="0.7875in" style:use-optimal-column-width="false"/>
    </style:style>
    <style:style style:name="TableColumn466" style:family="table-column">
      <style:table-column-properties style:column-width="0.8326in" style:use-optimal-column-width="false"/>
    </style:style>
    <style:style style:name="Table460" style:family="table">
      <style:table-properties style:width="6.9305in" fo:margin-left="0in" table:align="center"/>
    </style:style>
    <style:style style:name="TableRow467" style:family="table-row">
      <style:table-row-properties style:row-height="0.5611in"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P470" style:parent-style-name="註解文字" style:family="paragraph">
      <style:paragraph-properties style:snap-to-layout-grid="false" fo:text-align="center" fo:line-height="0.2222in"/>
    </style:style>
    <style:style style:name="T47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 style:language-asian="zh" style:country-asian="TW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484" style:family="table-row">
      <style:table-row-properties style:row-height="0.4722in" style:use-optimal-row-height="false" fo:keep-together="always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497" style:family="table-row">
      <style:table-row-properties style:row-height="0.4722in" style:use-optimal-row-height="false" fo:keep-together="always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10" style:family="table-row">
      <style:table-row-properties style:row-height="0.4722in" style:use-optimal-row-height="false" fo:keep-together="always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1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1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25" style:family="table-row">
      <style:table-row-properties style:row-height="0.4722in"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38" style:family="table-row">
      <style:table-row-properties style:row-height="0.4722in" style:use-optimal-row-height="false" fo:keep-together="always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51" style:family="table-row">
      <style:table-row-properties style:row-height="0.4722in"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64" style:family="table-row">
      <style:table-row-properties style:row-height="0.4722in" style:use-optimal-row-height="false" fo:keep-together="always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77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P578" style:parent-style-name="清單段落" style:list-style-name="LFO1" style:family="paragraph">
      <style:paragraph-properties fo:text-align="justify" fo:margin-top="0.075in" fo:margin-bottom="0.075in" fo:line-height="0.3055in" fo:margin-left="0.6402in" fo:text-indent="-0.3347in">
        <style:tab-stops/>
      </style:paragraph-properties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P579" style:parent-style-name="清單段落" style:list-style-name="LFO1" style:family="paragraph">
      <style:paragraph-properties fo:text-align="justify" fo:margin-top="0.075in" fo:margin-bottom="0.075in" fo:line-height="0.3055in" fo:margin-left="0.6402in" fo:text-indent="-0.3347in">
        <style:tab-stops>
          <style:tab-stop style:type="left" style:position="2.8597in"/>
        </style:tab-stops>
      </style:paragraph-properties>
    </style:style>
    <style:style style:name="T580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P585" style:parent-style-name="清單段落" style:list-style-name="LFO1" style:family="paragraph">
      <style:paragraph-properties fo:text-align="justify" fo:margin-top="0.075in" fo:margin-bottom="0.075in" fo:line-height="0.3055in" fo:margin-left="0.6402in" fo:text-indent="-0.3347in">
        <style:tab-stops/>
      </style:paragraph-properties>
    </style:style>
    <style:style style:name="T586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87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89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1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3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5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7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9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1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3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5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613" style:parent-style-name="教學計劃一" style:family="paragraph">
      <style:paragraph-properties fo:break-before="page" fo:margin-top="0.075in" fo:margin-bottom="0.075in" fo:margin-left="0.1527in">
        <style:tab-stops/>
      </style:paragraph-properties>
    </style:style>
    <style:style style:name="P614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P615" style:parent-style-name="清單段落" style:list-style-name="LFO2" style:family="paragraph">
      <style:paragraph-properties fo:text-align="justify" fo:margin-top="0.075in" fo:margin-bottom="0.075in" fo:line-height="0.3055in" fo:margin-left="0.6111in" fo:text-indent="-0.3055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616" style:parent-style-name="清單段落" style:list-style-name="LFO2" style:family="paragraph">
      <style:paragraph-properties fo:text-align="justify" fo:margin-top="0.075in" fo:margin-bottom="0.075in" fo:line-height="0.3055in" fo:margin-left="0.6111in" fo:text-indent="-0.3055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617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</style:style>
    <style:style style:name="T61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61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Column627" style:family="table-column">
      <style:table-column-properties style:column-width="0.4236in"/>
    </style:style>
    <style:style style:name="TableColumn628" style:family="table-column">
      <style:table-column-properties style:column-width="1.5395in"/>
    </style:style>
    <style:style style:name="TableColumn629" style:family="table-column">
      <style:table-column-properties style:column-width="0.5916in"/>
    </style:style>
    <style:style style:name="TableColumn630" style:family="table-column">
      <style:table-column-properties style:column-width="0.7173in"/>
    </style:style>
    <style:style style:name="TableColumn631" style:family="table-column">
      <style:table-column-properties style:column-width="0.7173in"/>
    </style:style>
    <style:style style:name="TableColumn632" style:family="table-column">
      <style:table-column-properties style:column-width="0.7173in"/>
    </style:style>
    <style:style style:name="TableColumn633" style:family="table-column">
      <style:table-column-properties style:column-width="0.7972in"/>
    </style:style>
    <style:style style:name="TableColumn634" style:family="table-column">
      <style:table-column-properties style:column-width="1.2527in"/>
    </style:style>
    <style:style style:name="Table626" style:family="table">
      <style:table-properties style:width="6.7569in" style:rel-width="100%" fo:margin-left="0in" table:align="center"/>
    </style:style>
    <style:style style:name="TableRow635" style:family="table-row">
      <style:table-row-properties style:min-row-height="0.4777in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</style:style>
    <style:style style:name="T65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653" style:parent-style-name="預設段落字型" style:family="text">
      <style:text-properties style:font-name="Times New Roman" style:font-name-asian="微軟正黑體" style:font-name-complex="Times New Roman"/>
    </style:style>
    <style:style style:name="TableRow654" style:family="table-row">
      <style:table-row-properties style:row-height="0.3152i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font-size="10pt" style:font-size-asian="10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Row671" style:family="table-row">
      <style:table-row-properties style:row-height="0.3152in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688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690" style:family="table-column">
      <style:table-column-properties style:column-width="1.4972in"/>
    </style:style>
    <style:style style:name="TableColumn691" style:family="table-column">
      <style:table-column-properties style:column-width="1.0638in"/>
    </style:style>
    <style:style style:name="TableColumn692" style:family="table-column">
      <style:table-column-properties style:column-width="0.7131in"/>
    </style:style>
    <style:style style:name="TableColumn693" style:family="table-column">
      <style:table-column-properties style:column-width="1.2868in"/>
    </style:style>
    <style:style style:name="TableColumn694" style:family="table-column">
      <style:table-column-properties style:column-width="0.9312in"/>
    </style:style>
    <style:style style:name="TableColumn695" style:family="table-column">
      <style:table-column-properties style:column-width="1.2645in"/>
    </style:style>
    <style:style style:name="Table689" style:family="table">
      <style:table-properties style:width="6.7569in" style:rel-width="100%" fo:margin-left="0in" table:align="center"/>
    </style:style>
    <style:style style:name="TableRow696" style:family="table-row">
      <style:table-row-properties style:row-height="0.4944in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5in"/>
    </style:style>
    <style:style style:name="T70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71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711" style:family="table-row">
      <style:table-row-properties style:row-height="0.3152in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724" style:family="table-row">
      <style:table-row-properties style:row-height="0.3152in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737" style:family="table-row">
      <style:table-row-properties style:row-height="0.3888in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740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</style:style>
    <style:style style:name="T74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74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5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5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5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5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Column754" style:family="table-column">
      <style:table-column-properties style:column-width="1.8805in"/>
    </style:style>
    <style:style style:name="TableColumn755" style:family="table-column">
      <style:table-column-properties style:column-width="0.7972in"/>
    </style:style>
    <style:style style:name="TableColumn756" style:family="table-column">
      <style:table-column-properties style:column-width="0.9569in"/>
    </style:style>
    <style:style style:name="TableColumn757" style:family="table-column">
      <style:table-column-properties style:column-width="1.1513in"/>
    </style:style>
    <style:style style:name="TableColumn758" style:family="table-column">
      <style:table-column-properties style:column-width="0.7326in"/>
    </style:style>
    <style:style style:name="TableColumn759" style:family="table-column">
      <style:table-column-properties style:column-width="1.2381in"/>
    </style:style>
    <style:style style:name="Table753" style:family="table">
      <style:table-properties style:width="6.7569in" style:rel-width="100%" fo:margin-left="0in" table:align="center"/>
    </style:style>
    <style:style style:name="TableRow760" style:family="table-row">
      <style:table-row-properties style:min-row-height="0.4201in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</style:style>
    <style:style style:name="T77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774" style:parent-style-name="預設段落字型" style:family="text">
      <style:text-properties style:font-name="Times New Roman" style:font-name-asian="微軟正黑體" style:font-name-complex="Times New Roman"/>
    </style:style>
    <style:style style:name="TableRow775" style:family="table-row">
      <style:table-row-properties style:row-height="0.3152in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Row788" style:family="table-row">
      <style:table-row-properties style:row-height="0.3152in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Row801" style:family="table-row">
      <style:table-row-properties style:row-height="0.3888in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language-asian="zh" style:country-asian="TW"/>
    </style:style>
    <style:style style:name="P804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ableColumn806" style:family="table-column">
      <style:table-column-properties style:column-width="6.7569in"/>
    </style:style>
    <style:style style:name="Table805" style:family="table">
      <style:table-properties style:width="6.7569in" style:rel-width="100%" fo:margin-left="0in" table:align="center"/>
    </style:style>
    <style:style style:name="TableRow807" style:family="table-row">
      <style:table-row-properties style:row-height="0.3152in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language-asian="zh" style:country-asian="TW"/>
    </style:style>
    <style:style style:name="TableRow810" style:family="table-row">
      <style:table-row-properties style:row-height="0.3152in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language-asian="zh" style:country-asian="TW"/>
    </style:style>
    <style:style style:name="P813" style:parent-style-name="教學計劃壹" style:family="paragraph">
      <style:paragraph-properties fo:margin-top="0.075in" fo:margin-bottom="0.075in"/>
      <style:text-properties fo:font-weight="bold" style:font-weight-asian="bold"/>
    </style:style>
    <style:style style:name="P814" style:parent-style-name="內文" style:family="paragraph">
      <style:paragraph-properties fo:widows="2" fo:orphans="2" fo:break-before="page"/>
    </style:style>
    <style:style style:name="P815" style:parent-style-name="教學計劃壹" style:family="paragraph">
      <style:paragraph-properties fo:margin-top="0.075in" fo:margin-bottom="0.075in"/>
    </style:style>
    <style:style style:name="P816" style:parent-style-name="內文" style:family="paragraph">
      <style:paragraph-properties style:snap-to-layout-grid="false" fo:margin-top="0.075in" fo:margin-bottom="0.075in" fo:line-height="0.3055in"/>
      <style:text-properties style:font-name="Times New Roman" style:font-name-asian="微軟正黑體" style:font-name-complex="Times New Roman" style:language-asian="zh" style:country-asian="TW"/>
    </style:style>
    <style:style style:name="P817" style:parent-style-name="內文" style:family="paragraph">
      <style:paragraph-properties style:snap-to-layout-grid="false" fo:margin-top="0.075in" fo:margin-bottom="0.075in" fo:line-height="0.3055in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P820" style:parent-style-name="內文" style:family="paragraph">
      <style:paragraph-properties style:snap-to-layout-grid="false" fo:margin-top="0.075in" fo:margin-bottom="0.075in" fo:line-height="0.3055in"/>
    </style:style>
    <style:style style:name="T821" style:parent-style-name="預設段落字型" style:family="text">
      <style:text-properties style:font-name="華康正顏楷體W5(P)" style:font-name-asian="微軟正黑體"/>
    </style:style>
    <style:style style:name="T822" style:parent-style-name="預設段落字型" style:family="text">
      <style:text-properties style:font-name="華康正顏楷體W5(P)" style:font-name-asian="微軟正黑體"/>
    </style:style>
    <style:style style:name="TableColumn824" style:family="table-column">
      <style:table-column-properties style:column-width="0.8812in"/>
    </style:style>
    <style:style style:name="TableColumn825" style:family="table-column">
      <style:table-column-properties style:column-width="1.7715in"/>
    </style:style>
    <style:style style:name="TableColumn826" style:family="table-column">
      <style:table-column-properties style:column-width="1.5743in"/>
    </style:style>
    <style:style style:name="TableColumn827" style:family="table-column">
      <style:table-column-properties style:column-width="2.5298in"/>
    </style:style>
    <style:style style:name="Table823" style:family="table">
      <style:table-properties style:width="6.7569in" style:rel-width="100%" fo:margin-left="0in" table:align="center"/>
    </style:style>
    <style:style style:name="TableRow828" style:family="table-row">
      <style:table-row-properties style:row-height="0.4944in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Row837" style:family="table-row">
      <style:table-row-properties style:row-height="0.3152in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846" style:family="table-row">
      <style:table-row-properties style:row-height="0.3152in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P855" style:parent-style-name="內文" style:family="paragraph">
      <style:paragraph-properties fo:margin-right="0.3694in"/>
    </style:style>
    <style:style style:name="T85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857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58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59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0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1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2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3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4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5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6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P867" style:parent-style-name="內文" style:master-page-name="MP2" style:family="paragraph">
      <style:paragraph-properties fo:widows="2" fo:orphans="2" fo:break-before="page" fo:text-align="center" style:page-number="1"/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86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870" style:parent-style-name="內文" style:family="paragraph">
      <style:paragraph-properties fo:text-align="center" fo:margin-top="0.125in" fo:margin-bottom="0.25in" fo:line-height="0.3055in">
        <style:tab-stops>
          <style:tab-stop style:type="left" style:position="0.2708in"/>
        </style:tab-stops>
      </style:paragraph-properties>
    </style:style>
    <style:style style:name="T871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873" style:parent-style-name="內文" style:family="paragraph">
      <style:paragraph-properties fo:widows="2" fo:orphans="2" fo:break-before="page"/>
      <style:text-properties style:font-name="華康正顏楷體W5(P)" style:font-name-asian="華康正顏楷體W5(P)" fo:font-weight="bold" style:font-weight-asian="bold" fo:font-size="16pt" style:font-size-asian="16pt"/>
    </style:style>
    <style:style style:name="P874" style:parent-style-name="內文" style:family="paragraph">
      <style:paragraph-properties fo:text-align="center" fo:margin-top="0.125in" fo:margin-bottom="0.25in" fo:line-height="0.3055in">
        <style:tab-stops>
          <style:tab-stop style:type="left" style:position="0.2708in"/>
        </style:tab-stops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87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</style:style>
    <style:style style:name="T876" style:parent-style-name="超連結" style:family="text">
      <style:text-properties style:font-name="微軟正黑體" style:font-name-asian="微軟正黑體" style:font-name-complex="Times New Roman" fo:letter-spacing="-0.0041in" fo:font-size="14pt" style:font-size-asian="14pt" style:font-size-complex="14pt"/>
    </style:style>
    <style:style style:name="T87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0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88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4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88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8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</style:style>
    <style:style style:name="T88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2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89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6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89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0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90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4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90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8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90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2" style:parent-style-name="目錄2" style:family="paragraph">
      <style:paragraph-properties fo:margin-left="0.3055in">
        <style:tab-stops>
          <style:tab-stop style:type="right" style:leader-style="dotted" style:leader-text="." style:position="6.4555in"/>
        </style:tab-stops>
      </style:paragraph-properties>
    </style:style>
    <style:style style:name="T9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1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7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9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1" style:parent-style-name="教學計劃壹" style:master-page-name="MP3" style:list-style-name="LFO5" style:family="paragraph">
      <style:paragraph-properties fo:break-before="page" fo:margin-top="0.075in" fo:margin-bottom="0.075in" style:page-number="1"/>
    </style:style>
    <style:style style:name="T924" style:parent-style-name="預設段落字型" style:family="text">
      <style:text-properties style:font-name="微軟正黑體" style:font-name-asian="微軟正黑體" fo:font-weight="bold" style:font-weight-asian="bold"/>
    </style:style>
    <style:style style:name="T925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P926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P927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P928" style:parent-style-name="教學計劃壹" style:list-style-name="LFO5" style:family="paragraph">
      <style:paragraph-properties fo:margin-top="0.075in" fo:margin-bottom="0.075in"/>
      <style:text-properties style:font-name="微軟正黑體" style:font-name-asian="微軟正黑體" fo:font-weight="bold" style:font-weight-asian="bold"/>
    </style:style>
    <style:style style:name="P929" style:parent-style-name="教學計劃壹" style:list-style-name="LFO6" style:family="paragraph">
      <style:paragraph-properties fo:margin-top="0.075in" fo:margin-bottom="0.075in" fo:text-indent="-0.2423in"/>
      <style:text-properties style:font-name="微軟正黑體" style:font-name-asian="微軟正黑體" fo:font-size="12pt" style:font-size-asian="12pt" style:font-size-complex="12pt"/>
    </style:style>
    <style:style style:name="P930" style:parent-style-name="教學計劃壹" style:list-style-name="LFO6" style:family="paragraph">
      <style:paragraph-properties fo:margin-top="0.075in" fo:margin-bottom="0.075in" fo:text-indent="-0.2423in"/>
      <style:text-properties style:font-name="微軟正黑體" style:font-name-asian="微軟正黑體" fo:font-size="12pt" style:font-size-asian="12pt" style:font-size-complex="12pt"/>
    </style:style>
    <style:style style:name="P931" style:parent-style-name="教學計劃壹" style:list-style-name="LFO6" style:family="paragraph">
      <style:paragraph-properties fo:margin-top="0.075in" fo:margin-bottom="0.075in" fo:text-indent="-0.2423in"/>
      <style:text-properties style:font-name="微軟正黑體" style:font-name-asian="微軟正黑體" fo:font-size="12pt" style:font-size-asian="12pt" style:font-size-complex="12pt"/>
    </style:style>
    <style:style style:name="P932" style:parent-style-name="教學計劃壹" style:family="paragraph">
      <style:paragraph-properties fo:margin-top="0.075in" fo:margin-bottom="0.075in"/>
      <style:text-properties style:font-name="微軟正黑體" style:font-name-asian="微軟正黑體" fo:font-weight="bold" style:font-weight-asian="bold"/>
    </style:style>
    <style:style style:name="P933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P934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T935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36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37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38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39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P940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P941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T942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43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44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P945" style:parent-style-name="教學計劃一" style:list-style-name="LFO7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46" style:parent-style-name="教學計劃一" style:list-style-name="LFO7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47" style:parent-style-name="教學計劃一" style:list-style-name="LFO7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48" style:parent-style-name="教學計劃一" style:list-style-name="LFO7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49" style:parent-style-name="教學計劃一" style:list-style-name="LFO7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50" style:parent-style-name="教學計劃一" style:family="paragraph">
      <style:paragraph-properties fo:margin-top="0.075in" fo:margin-bottom="0.075in" fo:margin-left="0.0694in">
        <style:tab-stops/>
      </style:paragraph-properties>
    </style:style>
    <style:style style:name="P951" style:parent-style-name="教學計劃一" style:list-style-name="LFO8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52" style:parent-style-name="教學計劃一" style:list-style-name="LFO8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53" style:parent-style-name="教學計劃一" style:list-style-name="LFO8" style:family="paragraph">
      <style:paragraph-properties fo:margin-top="0.075in" fo:margin-bottom="0.075in" fo:margin-left="1in">
        <style:tab-stops/>
      </style:paragraph-properties>
      <style:text-properties fo:font-weight="normal" style:font-weight-asian="normal" fo:color="#000000"/>
    </style:style>
    <style:style style:name="P954" style:parent-style-name="教學計劃一" style:family="paragraph">
      <style:paragraph-properties fo:margin-top="0.075in" fo:margin-bottom="0.075in" fo:margin-left="0.0694in">
        <style:tab-stops/>
      </style:paragraph-properties>
    </style:style>
    <style:style style:name="P955" style:parent-style-name="內文" style:family="paragraph">
      <style:paragraph-properties fo:break-before="page" fo:margin-top="0.075in" fo:margin-bottom="0.075in" fo:line-height="0.3055in" fo:margin-left="0.1527in" fo:text-indent="0.3055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956" style:parent-style-name="教學計劃壹" style:family="paragraph">
      <style:paragraph-properties fo:margin-top="0.075in" fo:margin-bottom="0.075in"/>
      <style:text-properties style:font-name="微軟正黑體" style:font-name-asian="微軟正黑體" fo:font-weight="bold" style:font-weight-asian="bold"/>
    </style:style>
    <style:style style:name="TableColumn958" style:family="table-column">
      <style:table-column-properties style:column-width="0.4479in"/>
    </style:style>
    <style:style style:name="TableColumn959" style:family="table-column">
      <style:table-column-properties style:column-width="1.1909in"/>
    </style:style>
    <style:style style:name="TableColumn960" style:family="table-column">
      <style:table-column-properties style:column-width="0.3486in"/>
    </style:style>
    <style:style style:name="TableColumn961" style:family="table-column">
      <style:table-column-properties style:column-width="0.6736in"/>
    </style:style>
    <style:style style:name="TableColumn962" style:family="table-column">
      <style:table-column-properties style:column-width="0.9777in"/>
    </style:style>
    <style:style style:name="TableColumn963" style:family="table-column">
      <style:table-column-properties style:column-width="1.075in"/>
    </style:style>
    <style:style style:name="TableColumn964" style:family="table-column">
      <style:table-column-properties style:column-width="2.043in"/>
    </style:style>
    <style:style style:name="TableColumn965" style:family="table-column">
      <style:table-column-properties style:column-width="0.0041in"/>
    </style:style>
    <style:style style:name="Table957" style:family="table">
      <style:table-properties style:width="6.7611in" style:rel-width="100%" fo:margin-left="0in" table:align="center"/>
    </style:style>
    <style:style style:name="TableRow966" style:family="table-row">
      <style:table-row-properties style:min-row-height="0.3937in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055in" fo:margin-left="-0.018in" fo:text-indent="0.018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71" style:family="table-row">
      <style:table-row-properties style:min-row-height="0.3937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3055in" fo:margin-left="-0.018in" fo:text-indent="0.018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</style:style>
    <style:style style:name="T97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80" style:family="table-row">
      <style:table-row-properties style:min-row-height="0.2597in" fo:keep-together="always"/>
    </style:style>
    <style:style style:name="P981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90" style:family="table-row">
      <style:table-row-properties style:min-row-height="0.3125in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9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94" style:parent-style-name="內文" style:family="paragraph">
      <style:paragraph-properties fo:text-align="center" fo:line-height="0.3055in"/>
    </style:style>
    <style:style style:name="T99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06" style:family="table-row">
      <style:table-row-properties style:min-row-height="0.368in" fo:keep-together="always"/>
    </style:style>
    <style:style style:name="P100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18" style:family="table-row">
      <style:table-row-properties style:min-row-height="0.8881in" fo:keep-together="always"/>
    </style:style>
    <style:style style:name="P101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30" style:family="table-row">
      <style:table-row-properties style:row-height="0.5868in" fo:keep-together="always"/>
    </style:style>
    <style:style style:name="P1031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3055in" fo:margin-left="-0.0201in" fo:text-indent="0.018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42" style:family="table-row">
      <style:table-row-properties style:min-row-height="0.4305in" fo:keep-together="always"/>
    </style:style>
    <style:style style:name="P1043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fo:letter-spacing="-0.0069in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54" style:family="table-row">
      <style:table-row-properties style:row-height="0.6048in" fo:keep-together="always"/>
    </style:style>
    <style:style style:name="P1055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66" style:family="table-row">
      <style:table-row-properties style:row-height="0.5847in" fo:keep-together="always"/>
    </style:style>
    <style:style style:name="P1067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78" style:family="table-row">
      <style:table-row-properties style:row-height="0.7798in" fo:keep-together="always"/>
    </style:style>
    <style:style style:name="P1079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90" style:family="table-row">
      <style:table-row-properties style:row-height="0.3875in" fo:keep-together="always"/>
    </style:style>
    <style:style style:name="P1091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102" style:family="table-row">
      <style:table-row-properties style:min-row-height="0.7062in" fo:keep-together="always"/>
    </style:style>
    <style:style style:name="P1103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114" style:family="table-row">
      <style:table-row-properties style:row-height="0.275in" fo:keep-together="always"/>
    </style:style>
    <style:style style:name="P1115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</style:style>
    <style:style style:name="T111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127" style:family="table-row">
      <style:table-row-properties style:min-row-height="0.3645in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P1138" style:parent-style-name="內文" style:family="paragraph">
      <style:paragraph-properties style:snap-to-layout-grid="false" fo:margin-bottom="0.075in" fo:line-height="0.25in"/>
      <style:text-properties style:font-name="Times New Roman" style:font-name-asian="微軟正黑體" style:font-name-complex="Times New Roman" fo:color="#FF0000"/>
    </style:style>
    <style:style style:name="P1139" style:parent-style-name="清單段落" style:list-style-name="LFO4" style:family="paragraph">
      <style:paragraph-properties style:snap-to-layout-grid="false" fo:margin-top="0.075in" fo:margin-bottom="0.075in" fo:line-height="0.25in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FF0000" style:language-asian="zh" style:country-asian="TW"/>
    </style:style>
    <style:style style:name="P1140" style:parent-style-name="清單段落" style:list-style-name="LFO4" style:family="paragraph">
      <style:paragraph-properties style:snap-to-layout-grid="false" fo:margin-top="0.075in" fo:margin-bottom="0.075in" fo:line-height="0.25in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FF0000" style:language-asian="zh" style:country-asian="TW"/>
    </style:style>
    <style:style style:name="P114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國立臺北教育大學教師專題研究計畫申請表</text:p>
      <text:p text:style-name="P3">壹、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計畫</text:span><text:span text:style-name="T17">編號</text:span><text:span text:style-name="T18">(</text:span><text:span text:style-name="T19">由綜企組填寫</text:span><text:span text:style-name="T20">)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<text:s text:c="27"/>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申請類別</text:span></text:p>
          </table:table-cell>
          <table:table-cell table:style-name="TableCell29" table:number-columns-spanned="7">
            <text:p text:style-name="P30">教學實踐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所屬學院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系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計畫主持人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計畫主持人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計畫主持人</text:p>
            <text:p text:style-name="P56">E-mail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門領域</text:p>
          </table:table-cell>
          <table:table-cell table:style-name="TableCell62" table:number-columns-spanned="7">
            <text:p text:style-name="P63"><text:span text:style-name="T64">□</text:span><text:span text:style-name="T65">通識</text:span><text:span text:style-name="T66"><text:s text:c="2"/></text:span><text:span text:style-name="T67">□</text:span><text:span text:style-name="T68">教育</text:span><text:span text:style-name="T69"><text:s text:c="2"/></text:span><text:span text:style-name="T70">□</text:span><text:span text:style-name="T71">人文藝術及設計</text:span><text:span text:style-name="T72"><text:s text:c="2"/></text:span><text:span text:style-name="T73">□</text:span><text:span text:style-name="T74">商業及管理</text:span></text:p>
            <text:p text:style-name="P75"><text:span text:style-name="T76">□</text:span><text:span text:style-name="T77">社會</text:span><text:span text:style-name="T78"><text:s text:c="2"/></text:span><text:span text:style-name="T79">□</text:span><text:span text:style-name="T80">工程</text:span><text:span text:style-name="T81"><text:s text:c="2"/></text:span><text:span text:style-name="T82">□</text:span><text:span text:style-name="T83">數理</text:span><text:span text:style-name="T84"><text:s text:c="2"/></text:span><text:span text:style-name="T85">□</text:span><text:span text:style-name="T86">生技醫護</text:span><text:span text:style-name="T87"><text:s text:c="2"/></text:span><text:span text:style-name="T88">□</text:span><text:span text:style-name="T89">農科</text:span><text:span text:style-name="T90"><text:s text:c="2"/></text:span><text:span text:style-name="T91">□</text:span><text:span text:style-name="T92">民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計畫名稱</text:p>
          </table:table-cell>
          <table:table-cell table:style-name="TableCell96" table:number-columns-spanned="2">
            <text:p text:style-name="P97">中文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英文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計畫申請經費總額</text:p>
          </table:table-cell>
          <table:table-cell table:style-name="TableCell109" table:number-columns-spanned="7">
            <text:p text:style-name="P110"><text:span text:style-name="T111"><text:s text:c="31"/>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執行期限</text:p>
          </table:table-cell>
          <table:table-cell table:style-name="TableCell116" table:number-columns-spanned="7">
            <text:p text:style-name="P117"><text:span text:style-name="T118">自民國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起至民國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本計畫是否有進行下列實驗：<text:s/></text:p>
            <text:p text:style-name="P134"><text:span text:style-name="T135">□</text:span><text:span text:style-name="T136">否</text:span></text:p>
            <text:p text:style-name="P137"><text:span text:style-name="T138">□</text:span><text:span text:style-name="T139">是</text:span><text:span text:style-name="T140">（勾選下列任一項，須附相關實驗之同意文件）</text:span></text:p>
            <text:p text:style-name="P141"><text:span text:style-name="T142">□</text:span><text:span text:style-name="T143">人體實驗</text:span><text:span text:style-name="T144">/</text:span><text:span text:style-name="T145">人體檢體</text:span><text:span text:style-name="T146"><text:s text:c="4"/></text:span><text:span text:style-name="T147">□</text:span><text:span text:style-name="T148">人類胚胎</text:span><text:span text:style-name="T149">/</text:span><text:span text:style-name="T150">人類胚胎幹細胞</text:span><text:span text:style-name="T151"><text:s text:c="4"/></text:span><text:span text:style-name="T152">□</text:span><text:span text:style-name="T153">基因重組實驗</text:span><text:span text:style-name="T154"><text:s text:c="2"/></text:span></text:p>
            <text:p text:style-name="P155"><text:span text:style-name="T156">□</text:span><text:span text:style-name="T157">基因轉殖田間試驗</text:span><text:span text:style-name="T158"><text:s text:c="4"/></text:span><text:span text:style-name="T159">□</text:span><text:span text:style-name="T160">第二級以上感染性生物材料</text:span><text:span text:style-name="T161"><text:s text:c="3"/></text:span><text:span text:style-name="T162">□</text:span><text:span text:style-name="T163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人簽章</text:p>
          </table:table-cell>
          <table:covered-table-cell/>
          <table:table-cell table:style-name="TableCell167" table:number-columns-spanned="3">
            <text:p text:style-name="P168">系(所)主管簽章</text:p>
          </table:table-cell>
          <table:covered-table-cell/>
          <table:covered-table-cell/>
          <table:table-cell table:style-name="TableCell169" table:number-columns-spanned="2">
            <text:p text:style-name="P170">學院院長</text:p>
          </table:table-cell>
          <table:covered-table-cell/>
          <table:table-cell table:style-name="TableCell171">
            <text:p text:style-name="P172">學發會審議結果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<text:s text:c="31"/></text:span><text:span text:style-name="T184">綜企組收件章</text:span><text:span text:style-name="T185">：</text:span><text:span text:style-name="T186"><text:s text:c="14"/></text:span></text:p>
      <text:p text:style-name="P187"><text:bookmark-start text:name="_Toc496809339"/></text:p>
      <text:soft-page-break/>
      <text:p text:style-name="P188">貳、<text:bookmark-end text:name="_Toc496809339"/>個人資料</text:p>
      <text:p text:style-name="P189">一、基本資料：<text:span text:style-name="T190">　　　　　</text:span><text:span text:style-name="T191"><text:s text:c="19"/></text:span><text:span text:style-name="T192"><text:s text:c="9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身分證號碼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<text:s text:c="13"/>填表日期：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20</text:span><text:span text:style-name="T212"><text:s text:c="4"/>/ <text:s text:c="3"/>/ <text:s text:c="4"/></text:span>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中文姓名</text:p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英文姓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4">
            <text:p text:style-name="P227">(Last Name) <text:s/>(First Name) <text:s/>(Middle Name)</text:p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國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性<text:s text:c="4"/>別</text:p>
          </table:table-cell>
          <table:table-cell table:style-name="TableCell235">
            <text:p text:style-name="P236"><text:span text:style-name="T237">□</text:span><text:span text:style-name="T238">男</text:span><text:span text:style-name="T239"><text:s text:c="2"/></text:span><text:span text:style-name="T240">□</text:span><text:span text:style-name="T241">女</text:span></text:p>
          </table:table-cell>
          <table:table-cell table:style-name="TableCell242">
            <text:p text:style-name="P243">出生日期</text:p>
          </table:table-cell>
          <table:table-cell table:style-name="TableCell244" table:number-columns-spanned="2">
            <text:p text:style-name="P245">19____年____月____日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聯絡電話</text:p>
          </table:table-cell>
          <table:table-cell table:style-name="TableCell249" table:number-columns-spanned="6">
            <text:p text:style-name="P250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</table:table>
      <text:p text:style-name="P251">二、主要學歷：<text:span text:style-name="T252">(</text:span><text:span text:style-name="T253">由最高學歷依次填寫，若仍在學者，請在學位欄填「肄業」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學校名稱</text:p>
          </table:table-cell>
          <table:table-cell table:style-name="TableCell264">
            <text:p text:style-name="P265">國別</text:p>
          </table:table-cell>
          <table:table-cell table:style-name="TableCell266">
            <text:p text:style-name="P267">主修學門系所</text:p>
          </table:table-cell>
          <table:table-cell table:style-name="TableCell268">
            <text:p text:style-name="P269">學位</text:p>
          </table:table-cell>
          <table:table-cell table:style-name="TableCell270">
            <text:p text:style-name="P271">起訖年月(西元年/月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自</text:span><text:span text:style-name="T284"><text:s text:c="5"/></text:span><text:span text:style-name="T285">/</text:span><text:span text:style-name="T286"><text:s text:c="5"/></text:span><text:span text:style-name="T287">至</text:span><text:span text:style-name="T288"><text:s text:c="5"/></text:span><text:span text:style-name="T289">/</text:span><text:span text:style-name="T290"><text:s text:c="5"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自</text:span><text:span text:style-name="T303"><text:s text:c="5"/></text:span><text:span text:style-name="T304">/</text:span><text:span text:style-name="T305"><text:s text:c="5"/></text:span><text:span text:style-name="T306">至</text:span><text:span text:style-name="T307"><text:s text:c="5"/></text:span><text:span text:style-name="T308">/</text:span><text:span text:style-name="T309"><text:s text:c="5"/>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自</text:span><text:span text:style-name="T322"><text:s text:c="5"/></text:span><text:span text:style-name="T323">/</text:span><text:span text:style-name="T324"><text:s text:c="5"/></text:span><text:span text:style-name="T325">至</text:span><text:span text:style-name="T326"><text:s text:c="5"/></text:span><text:span text:style-name="T327">/</text:span><text:span text:style-name="T328"><text:s text:c="5"/>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自</text:span><text:span text:style-name="T341"><text:s text:c="5"/></text:span><text:span text:style-name="T342">/</text:span><text:span text:style-name="T343"><text:s text:c="5"/></text:span><text:span text:style-name="T344">至</text:span><text:span text:style-name="T345"><text:s text:c="5"/></text:span><text:span text:style-name="T346">/</text:span><text:span text:style-name="T347"><text:s text:c="5"/></text:span></text:p>
          </table:table-cell>
        </table:table-row>
      </table:table>
      <text:p text:style-name="P348">三、現職及與專長相關之經歷：<text:span text:style-name="T349">(</text:span><text:span text:style-name="T350">指與研究相關之專任職務，請依任職之時間先後順序由最近者往前追溯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服務機構</text:p>
          </table:table-cell>
          <table:table-cell table:style-name="TableCell360">
            <text:p text:style-name="P361">服務部門／系所</text:p>
          </table:table-cell>
          <table:table-cell table:style-name="TableCell362">
            <text:p text:style-name="P363">職稱</text:p>
          </table:table-cell>
          <table:table-cell table:style-name="TableCell364">
            <text:p text:style-name="P365"><text:span text:style-name="T366">起訖年月</text:span><text:span text:style-name="T367">(</text:span><text:span text:style-name="T368">西元年</text:span><text:span text:style-name="T369">/</text:span><text:span text:style-name="T370">月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現職：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自</text:span><text:span text:style-name="T382"><text:s text:c="5"/></text:span><text:span text:style-name="T383">/</text:span><text:span text:style-name="T384"><text:s text:c="5"/></text:span><text:span text:style-name="T385">至</text:span><text:span text:style-name="T386"><text:s text:c="5"/></text:span><text:span text:style-name="T387">/</text:span><text:span text:style-name="T388"><text:s text:c="5"/></text:span></text:p>
          </table:table-cell>
        </table:table-row>
        <table:table-row table:style-name="TableRow389">
          <table:table-cell table:style-name="TableCell390">
            <text:p text:style-name="P391">經歷：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自</text:span><text:span text:style-name="T399"><text:s text:c="5"/></text:span><text:span text:style-name="T400">/</text:span><text:span text:style-name="T401"><text:s text:c="5"/></text:span><text:span text:style-name="T402">至</text:span><text:span text:style-name="T403"><text:s text:c="5"/></text:span><text:span text:style-name="T404">/</text:span><text:span text:style-name="T405"><text:s text:c="5"/>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自</text:span><text:span text:style-name="T416"><text:s text:c="5"/></text:span><text:span text:style-name="T417">/</text:span><text:span text:style-name="T418"><text:s text:c="5"/></text:span><text:span text:style-name="T419">至</text:span><text:span text:style-name="T420"><text:s text:c="5"/></text:span><text:span text:style-name="T421">/</text:span><text:span text:style-name="T422"><text:s text:c="5"/>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自</text:span><text:span text:style-name="T433"><text:s text:c="5"/></text:span><text:span text:style-name="T434">/</text:span><text:span text:style-name="T435"><text:s text:c="5"/></text:span><text:span text:style-name="T436">至</text:span><text:span text:style-name="T437"><text:s text:c="5"/></text:span><text:span text:style-name="T438">/</text:span><text:span text:style-name="T439"><text:s text:c="5"/></text:span></text:p>
          </table:table-cell>
        </table:table-row>
      </table:table>
      <text:p text:style-name="P440">四、專長：<text:span text:style-name="T441">(</text:span><text:span text:style-name="T442">請填寫與研究方向有關之學術專長名稱</text:span><text:span text:style-name="T443">)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1.</text:p>
          </table:table-cell>
          <table:table-cell table:style-name="TableCell452">
            <text:p text:style-name="P453">2.</text:p>
          </table:table-cell>
          <table:table-cell table:style-name="TableCell454">
            <text:p text:style-name="P455">3.</text:p>
          </table:table-cell>
          <table:table-cell table:style-name="TableCell456">
            <text:p text:style-name="P457">4.</text:p>
          </table:table-cell>
        </table:table-row>
      </table:table>
      <text:p text:style-name="P458">五、近三年內執行之研究計畫（請務必填寫近三年所有研究計畫）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計畫名稱</text:p>
            <text:p text:style-name="P470"><text:span text:style-name="T471">（科技部補助者請註明編號）</text:span></text:p>
          </table:table-cell>
          <table:table-cell table:style-name="TableCell472">
            <text:p text:style-name="P473">計畫內擔</text:p>
            <text:p text:style-name="P474">任之工作</text:p>
          </table:table-cell>
          <table:table-cell table:style-name="TableCell475">
            <text:p text:style-name="P476"><text:span text:style-name="T477">起迄年月</text:span></text:p>
          </table:table-cell>
          <table:table-cell table:style-name="TableCell478">
            <text:p text:style-name="P479">補助或委託機構</text:p>
          </table:table-cell>
          <table:table-cell table:style-name="TableCell480">
            <text:p text:style-name="P481">執行情形</text:p>
          </table:table-cell>
          <table:table-cell table:style-name="TableCell482">
            <text:p text:style-name="P483">經費總額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六、著作目錄：</text:p>
      <text:list text:style-name="LFO1" text:continue-numbering="true">
        <text:list-item>
          <text:p text:style-name="P578">請詳列個人申請截止日前五年內(此段期間曾生產或請育嬰假者，得延長至七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</text:list-item>
        <text:list-item>
          <text:p text:style-name="P579"><text:span text:style-name="T580">各類著作請按發表時間先後順序填寫。各項著作請務必依作者姓名（按原出版之次序</text:span><text:span text:style-name="T581">，通訊作者請加註</text:span><text:span text:style-name="T582">*</text:span><text:span text:style-name="T583">。）、出版年、月份、題目、期刊名稱（專書出版社）、起迄頁數之順序填寫，被接受刊登尚未正式出版者請附被接受函。</text:span><text:span text:style-name="T584"><text:s/></text:span></text:p>
        </text:list-item>
        <text:list-item>
          <text:p text:style-name="P585"><text:span text:style-name="T586">若期刊是屬國內或國際期刊資料庫</text:span><text:span text:style-name="T587">(</text:span><text:span text:style-name="T588">如</text:span><text:span text:style-name="T589">SCI</text:span><text:span text:style-name="T590">、</text:span><text:span text:style-name="T591">EI</text:span><text:span text:style-name="T592">、</text:span><text:span text:style-name="T593">SSCI</text:span><text:span text:style-name="T594">、</text:span><text:span text:style-name="T595">A&amp;HCI</text:span><text:span text:style-name="T596">、</text:span><text:span text:style-name="T597">Scopus</text:span><text:span text:style-name="T598">、</text:span><text:span text:style-name="T599">TSSCI</text:span><text:span text:style-name="T600">、</text:span><text:span text:style-name="T601">THCI Core…</text:span><text:span text:style-name="T602">等</text:span><text:span text:style-name="T603">)</text:span><text:span text:style-name="T604">所收錄者</text:span><text:span text:style-name="T605">，</text:span><text:span text:style-name="T606">請於該著作書目後註明資料庫名稱</text:span><text:span text:style-name="T607">；若著作係經由</text:span><text:span text:style-name="T608">本校</text:span><text:span text:style-name="T609">經費</text:span><text:span text:style-name="T610">補助之研究計畫所產生，請於最後</text:span><text:span text:style-name="T611">註明計畫編號</text:span><text:span text:style-name="T612">。</text:span></text:p>
        </text:list-item>
      </text:list>
      <text:p text:style-name="P613"/>
      <text:p text:style-name="P614">七、研發成果智慧財產權及其應用績效：</text:p>
      <text:list text:style-name="LFO2" text:continue-numbering="true">
        <text:list-item>
          <text:p text:style-name="P615">請將個人研發成果所產生之智慧財產權及其應用績效分為1.專利2.技術移轉<text:line-break/>3.著作授權4.其他等類別，分別填入下列表中。如欄位不足，請自行加印填寫。</text:p>
        </text:list-item>
        <text:list-item>
          <text:p text:style-name="P616">填寫順序請依專利期間起始日排列，或技術移轉及著作授權之簽約日期排列。</text:p>
        </text:list-item>
      </text:list>
      <text:list text:style-name="LFO3" text:continue-numbering="true">
        <text:list-item>
          <text:p text:style-name="P617"><text:span text:style-name="T618">專利：</text:span><text:span text:style-name="T619">請填入目前仍有效之專利。「類別」請填入代碼：</text:span><text:span text:style-name="T620">(A)</text:span><text:span text:style-name="T621">發明專利</text:span><text:span text:style-name="T622">(B)</text:span><text:span text:style-name="T623">新型專利</text:span><text:span text:style-name="T624">(C)</text:span><text:span text:style-name="T625">新式樣專利。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類別</text:p>
          </table:table-cell>
          <table:table-cell table:style-name="TableCell638">
            <text:p text:style-name="P639">專利名稱</text:p>
          </table:table-cell>
          <table:table-cell table:style-name="TableCell640">
            <text:p text:style-name="P641">國別</text:p>
          </table:table-cell>
          <table:table-cell table:style-name="TableCell642">
            <text:p text:style-name="P643">專利號碼</text:p>
          </table:table-cell>
          <table:table-cell table:style-name="TableCell644">
            <text:p text:style-name="P645">發明人</text:p>
          </table:table-cell>
          <table:table-cell table:style-name="TableCell646">
            <text:p text:style-name="P647">專利權人</text:p>
          </table:table-cell>
          <table:table-cell table:style-name="TableCell648">
            <text:p text:style-name="P649">專利核准日<text:s text:c="4"/>期</text:p>
          </table:table-cell>
          <table:table-cell table:style-name="TableCell650">
            <text:p text:style-name="P651"><text:span text:style-name="T652">本校</text:span><text:span text:style-name="T653">計畫編號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list text:style-name="LFO3" text:continue-numbering="true">
        <text:list-item>
          <text:p text:style-name="P688">技術移轉：</text:p>
        </text:list-item>
      </text:list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技術名稱</text:p>
          </table:table-cell>
          <table:table-cell table:style-name="TableCell699">
            <text:p text:style-name="P700">專利名稱</text:p>
          </table:table-cell>
          <table:table-cell table:style-name="TableCell701">
            <text:p text:style-name="P702">授權單位</text:p>
          </table:table-cell>
          <table:table-cell table:style-name="TableCell703">
            <text:p text:style-name="P704">被授權單位</text:p>
          </table:table-cell>
          <table:table-cell table:style-name="TableCell705">
            <text:p text:style-name="P706">簽約日期</text:p>
          </table:table-cell>
          <table:table-cell table:style-name="TableCell707">
            <text:p text:style-name="P708"><text:span text:style-name="T709">本校</text:span><text:span text:style-name="T710">計畫編號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6">
            <text:p text:style-name="P739">產生績效：(可另紙繕寫)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40"><text:span text:style-name="T741">著作授權</text:span><text:span text:style-name="T742">「類別」分</text:span><text:span text:style-name="T743">(1)</text:span><text:span text:style-name="T744">語文著作</text:span><text:span text:style-name="T745">(2)</text:span><text:span text:style-name="T746">電腦程式著作</text:span><text:span text:style-name="T747">(3)</text:span><text:span text:style-name="T748">視聽著作</text:span><text:span text:style-name="T749">(4)</text:span><text:span text:style-name="T750">錄音著作</text:span><text:span text:style-name="T751">(5)</text:span><text:span text:style-name="T752">其他，請擇一代碼填入。</text:span>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著作名稱</text:p>
          </table:table-cell>
          <table:table-cell table:style-name="TableCell763">
            <text:p text:style-name="P764">類別</text:p>
          </table:table-cell>
          <table:table-cell table:style-name="TableCell765">
            <text:p text:style-name="P766">著作人</text:p>
          </table:table-cell>
          <table:table-cell table:style-name="TableCell767">
            <text:p text:style-name="P768">著作財產權人</text:p>
          </table:table-cell>
          <table:table-cell table:style-name="TableCell769">
            <text:p text:style-name="P770">被授權人</text:p>
          </table:table-cell>
          <table:table-cell table:style-name="TableCell771">
            <text:p text:style-name="P772"><text:span text:style-name="T773">本校</text:span><text:span text:style-name="T774">計畫編號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6">
            <text:p text:style-name="P803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804">其他協助產業技術發展之具體績效</text:p>
        </text:list-item>
      </text:list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>參、執行教師專題研究計畫成效</text:p>
      <text:p text:style-name="P816">依本校教師專題研究計畫補助要點訂有成效考核機制，如前已申請本計畫並獲補助，請說明計畫執行成效。</text:p>
      <text:p text:style-name="P817"><text:span text:style-name="T818">□</text:span><text:span text:style-name="T819">未曾申請過教師專題研究計畫</text:span></text:p>
      <text:p text:style-name="P820">□<text:span text:style-name="T821">有</text:span><text:span text:style-name="T822"><text:s/>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申請年度</text:p>
          </table:table-cell>
          <table:table-cell table:style-name="TableCell831">
            <text:p text:style-name="P832">計畫名稱</text:p>
          </table:table-cell>
          <table:table-cell table:style-name="TableCell833">
            <text:p text:style-name="P834">獲補助金額</text:p>
          </table:table-cell>
          <table:table-cell table:style-name="TableCell835">
            <text:p text:style-name="P836">執行成效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<text:span text:style-name="T856">備註：</text:span><text:span text:style-name="T857">請</text:span><text:span text:style-name="T858">於執行成效欄位</text:span><text:span text:style-name="T859">述明</text:span><text:span text:style-name="T860">成果發表之期刊</text:span><text:span text:style-name="T861">/</text:span><text:span text:style-name="T862">展演</text:span><text:span text:style-name="T863">/</text:span><text:span text:style-name="T864">專書</text:span><text:span text:style-name="T865">/</text:span><text:span text:style-name="T866">專利名稱，並附佐證資料</text:span></text:p>
      <text:p text:style-name="P867">教學實踐研究計畫</text:p>
      <text:p text:style-name="P869">計畫名稱：______________</text:p>
      <text:p text:style-name="P870"><text:span text:style-name="T871">主持人：</text:span><text:span text:style-name="T872">________________</text:span></text:p>
      <text:p text:style-name="P873"/>
      <text:p text:style-name="P874">目 <text:s text:c="3"/>錄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教學計劃壹"/>
          </text:index-source-styles>
          <text:index-source-styles text:outline-level="2">
            <text:index-source-style text:style-name="教學計劃一"/>
          </text:index-source-styles>
          <text:index-source-styles text:outline-level="3">
            <text:index-source-style text:style-name="E"/>
          </text:index-source-styles>
        </text:table-of-content-source>
        <text:index-body>
          <text:p text:style-name="P875"><text:a xlink:href="#_Toc513366825" office:target-frame-name="_top" xlink:show="replace"><text:span text:style-name="T876">壹、</text:span><text:span text:style-name="T877">研究計畫中英文摘要</text:span><text:span text:style-name="T878"><text:tab/></text:span><text:span text:style-name="T879">1</text:span></text:a></text:p>
          <text:p text:style-name="P880"><text:a xlink:href="#_Toc513366826" office:target-frame-name="_top" xlink:show="replace"><text:span text:style-name="T881">一、計畫中文摘要（五百字以內）</text:span><text:span text:style-name="T882"><text:tab/></text:span><text:span text:style-name="T883">1</text:span></text:a></text:p>
          <text:p text:style-name="P884"><text:a xlink:href="#_Toc513366827" office:target-frame-name="_top" xlink:show="replace"><text:span text:style-name="T885">二、計畫英文摘要（五百字以內）</text:span><text:span text:style-name="T886"><text:tab/></text:span><text:span text:style-name="T887">1</text:span></text:a></text:p>
          <text:p text:style-name="P888"><text:a xlink:href="#_Toc513366828" office:target-frame-name="_top" xlink:show="replace"><text:span text:style-name="T889">貳、計畫主持人部分</text:span><text:span text:style-name="T890"><text:tab/></text:span><text:span text:style-name="T891">1</text:span></text:a></text:p>
          <text:p text:style-name="P892"><text:a xlink:href="#_Toc513366832" office:target-frame-name="_top" xlink:show="replace"><text:span text:style-name="T893">參、研究計畫內容（以中文或英文撰寫）</text:span><text:span text:style-name="T894"><text:tab/></text:span><text:span text:style-name="T895">1</text:span></text:a></text:p>
          <text:p text:style-name="P896"><text:a xlink:href="#_Toc513366833" office:target-frame-name="_top" xlink:show="replace"><text:span text:style-name="T897">一、研究背景</text:span><text:span text:style-name="T898"><text:tab/></text:span><text:span text:style-name="T899">1</text:span></text:a></text:p>
          <text:p text:style-name="P900"><text:a xlink:href="#_Toc513366834" office:target-frame-name="_top" xlink:show="replace"><text:span text:style-name="T901">二、研究目的</text:span><text:span text:style-name="T902"><text:tab/></text:span><text:span text:style-name="T903">1</text:span></text:a></text:p>
          <text:p text:style-name="P904"><text:a xlink:href="#_Toc513366835" office:target-frame-name="_top" xlink:show="replace"><text:span text:style-name="T905">三、文獻探討</text:span><text:span text:style-name="T906"><text:tab/></text:span><text:span text:style-name="T907">1</text:span></text:a></text:p>
          <text:p text:style-name="P908"><text:a xlink:href="#_Toc513366836" office:target-frame-name="_top" xlink:show="replace"><text:span text:style-name="T909">四、研究方法、進行步驟及執行進度</text:span><text:span text:style-name="T910"><text:tab/></text:span><text:span text:style-name="T911">1</text:span></text:a></text:p>
          <text:p text:style-name="P912"><text:a xlink:href="#_Toc513366842" office:target-frame-name="_top" xlink:show="replace"><text:span text:style-name="T913">五</text:span><text:span text:style-name="T914">、預期完成之工作項目、成果及績效</text:span><text:span text:style-name="T915"><text:tab/></text:span><text:span text:style-name="T916">1</text:span></text:a></text:p>
          <text:p text:style-name="P917"><text:a xlink:href="#_Toc513366846" office:target-frame-name="_top" xlink:show="replace"><text:span text:style-name="T918">陸、申請補助經費</text:span><text:span text:style-name="T919"><text:tab/></text:span><text:span text:style-name="T920">2</text:span></text:a></text:p>
        </text:index-body>
      </text:table-of-content>
      <text:list text:style-name="LFO5" text:continue-numbering="true">
        <text:list-item>
          <text:p text:style-name="P921"><text:bookmark-start text:name="_Toc513366825"/><text:span text:style-name="T924">研究計畫中英文摘要：</text:span><text:span text:style-name="T925">請就本計畫要點作一概述，並依本計畫性質自訂關鍵詞。</text:span><text:bookmark-end text:name="_Toc513366825"/></text:p>
        </text:list-item>
      </text:list>
      <text:p text:style-name="P926"><text:bookmark-start text:name="_Toc513366826"/>一、計畫中文摘要（五百字以內）<text:bookmark-end text:name="_Toc513366826"/></text:p>
      <text:p text:style-name="P927"><text:bookmark-start text:name="_Toc513366827"/>二、計畫英文摘要（五百字以內）<text:bookmark-end text:name="_Toc513366827"/></text:p>
      <text:list text:style-name="LFO5" text:continue-numbering="true">
        <text:list-item>
          <text:p text:style-name="P928"><text:bookmark-start text:name="_Toc513366828"/>計畫主持人部分<text:bookmark-end text:name="_Toc513366828"/></text:p>
        </text:list-item>
      </text:list>
      <text:list text:style-name="LFO6" text:continue-numbering="true">
        <text:list-item>
          <text:p text:style-name="P929"><text:bookmark-start text:name="_Toc513366829"/>說明申請人於教學實踐現場試圖解決之問題及問題之重要性。<text:bookmark-end text:name="_Toc513366829"/><text:s/></text:p>
        </text:list-item>
        <text:list-item>
          <text:p text:style-name="P930"><text:bookmark-start text:name="_Toc513366830"/>說明申請人近 5<text:s/>年教學實踐經驗與成果，包含：相關開設課程、學生學習表現、相關教材建構或發表、教學評鑑回饋等。<text:bookmark-end text:name="_Toc513366830"/></text:p>
        </text:list-item>
        <text:list-item>
          <text:p text:style-name="P931"><text:bookmark-start text:name="_Toc513366831"/>說明申請人近 5 年教學相關成果與教學實踐研究計畫之關聯。<text:bookmark-end text:name="_Toc513366831"/></text:p>
        </text:list-item>
      </text:list>
      <text:p text:style-name="P932"><text:bookmark-start text:name="_Toc513366832"/>參、研究計畫內容（以中文或英文撰寫）<text:bookmark-end text:name="_Toc513366832"/></text:p>
      <text:p text:style-name="P933"><text:bookmark-start text:name="_Toc494276579"/><text:bookmark-start text:name="_Toc513366833"/>一、研究背景<text:bookmark-end text:name="_Toc494276579"/><text:bookmark-end text:name="_Toc513366833"/></text:p>
      <text:p text:style-name="P934"><text:bookmark-start text:name="_Toc494276583"/><text:bookmark-start text:name="_Toc513366834"/>二、研究目的<text:bookmark-start text:name="_Toc494276584"/><text:bookmark-end text:name="_Toc494276583"/><text:span text:style-name="T935">：</text:span><text:span text:style-name="T936">教學</text:span><text:span text:style-name="T937">實踐</text:span><text:span text:style-name="T938">創新</text:span><text:span text:style-name="T939">、既有課程突破、新設跨領域課程規劃等</text:span><text:bookmark-end text:name="_Toc513366834"/><text:bookmark-end text:name="_Toc494276584"/></text:p>
      <text:p text:style-name="P940"><text:bookmark-start text:name="_Toc513366835"/>三、文獻探討<text:bookmark-start text:name="_Toc494276587"/><text:bookmark-end text:name="_Toc513366835"/></text:p>
      <text:p text:style-name="P941"><text:bookmark-start text:name="_Toc513366836"/><text:bookmark-start text:name="_Toc494276591"/><text:bookmark-start text:name="_Toc494276588"/><text:bookmark-end text:name="_Toc494276587"/>四、研究方法、進行步驟及執行進度：<text:span text:style-name="T942">請</text:span><text:span text:style-name="T943">列述</text:span><text:span text:style-name="T944">以下項目：</text:span><text:bookmark-end text:name="_Toc513366836"/></text:p>
      <text:list text:style-name="LFO7" text:continue-numbering="true">
        <text:list-item>
          <text:p text:style-name="P945"><text:bookmark-start text:name="_Toc513366837"/>研究對象<text:bookmark-end text:name="_Toc494276591"/><text:bookmark-end text:name="_Toc513366837"/></text:p>
        </text:list-item>
        <text:list-item>
          <text:p text:style-name="P946"><text:bookmark-start text:name="_Toc513366838"/>研究<text:bookmark-end text:name="_Toc494276588"/>設計<text:bookmark-end text:name="_Toc513366838"/></text:p>
        </text:list-item>
        <text:list-item>
          <text:p text:style-name="P947"><text:bookmark-start text:name="_Toc494276592"/><text:bookmark-start text:name="_Toc513366839"/>研究工具<text:bookmark-end text:name="_Toc494276592"/><text:bookmark-end text:name="_Toc513366839"/></text:p>
        </text:list-item>
        <text:list-item>
          <text:p text:style-name="P948"><text:bookmark-start text:name="_Toc494276593"/><text:bookmark-start text:name="_Toc513366840"/>實施程序<text:bookmark-end text:name="_Toc494276593"/>(如教學策略詳細流程)<text:bookmark-end text:name="_Toc513366840"/></text:p>
        </text:list-item>
        <text:list-item>
          <text:p text:style-name="P949"><text:bookmark-start text:name="_Toc494276594"/><text:bookmark-start text:name="_Toc513366841"/>資料處理與分析<text:bookmark-end text:name="_Toc494276594"/><text:bookmark-end text:name="_Toc513366841"/></text:p>
        </text:list-item>
      </text:list>
      <text:p text:style-name="P950"><text:bookmark-start text:name="_Toc513366842"/>五、預期完成之工作項目、成果及績效：<text:bookmark-end text:name="_Toc513366842"/></text:p>
      <text:list text:style-name="LFO8" text:continue-numbering="true">
        <text:list-item>
          <text:p text:style-name="P951"><text:bookmark-start text:name="_Toc513366843"/>預期完成之工作項目<text:bookmark-end text:name="_Toc513366843"/></text:p>
        </text:list-item>
        <text:list-item>
          <text:p text:style-name="P952"><text:bookmark-start text:name="_Toc513366844"/>對於未來課堂教學實踐之應用<text:bookmark-end text:name="_Toc513366844"/></text:p>
        </text:list-item>
        <text:list-item>
          <text:p text:style-name="P953"><text:bookmark-start text:name="_Toc513366845"/>預期完成之研究成果及績效（如期刊論文、展演、專書、專利或技術移轉等質與量之預期績效）<text:bookmark-end text:name="_Toc513366845"/></text:p>
        </text:list-item>
      </text:list>
      <text:p text:style-name="P954"/>
      <text:p text:style-name="P955"/>
      <text:p text:style-name="P956"><text:bookmark-start text:name="_Toc513366846"/>陸、申請補助經費<text:bookmark-end text:name="_Toc513366846"/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 table:number-columns-spanned="3">
              <text:p text:style-name="P968">申請人：</text:p>
            </table:table-cell>
            <table:covered-table-cell/>
            <table:covered-table-cell/>
            <table:table-cell table:style-name="TableCell969" table:number-columns-spanned="5">
              <text:p text:style-name="P970">計畫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1">
            <table:table-cell table:style-name="TableCell972" table:number-columns-spanned="8">
              <text:p text:style-name="P973">計畫期程：<text:s text:c="5"/>年<text:s text:c="5"/>月<text:s text:c="5"/>日<text:s text:c="2"/>至<text:s text:c="5"/>年<text:s text:c="5"/>月<text:s text:c="5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74">
          <table:table-cell table:style-name="TableCell975" table:number-columns-spanned="2" table:number-rows-spanned="2">
            <text:p text:style-name="P976">經費項目</text:p>
          </table:table-cell>
          <table:covered-table-cell/>
          <table:table-cell table:style-name="TableCell977" table:number-columns-spanned="5">
            <text:p text:style-name="P978"><text:span text:style-name="T979">計畫經費明細</text:span></text:p>
          </table:table-cell>
          <table:covered-table-cell/>
          <table:covered-table-cell/>
          <table:covered-table-cell/>
          <table:covered-table-cell/>
          <table:table-cell>
            <text:p text:style-name="P978"/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單價(元)</text:p>
          </table:table-cell>
          <table:covered-table-cell/>
          <table:table-cell table:style-name="TableCell984">
            <text:p text:style-name="P985">數量</text:p>
          </table:table-cell>
          <table:table-cell table:style-name="TableCell986">
            <text:p text:style-name="P987">總價(元)</text:p>
          </table:table-cell>
          <table:table-cell table:style-name="TableCell988">
            <text:p text:style-name="P989">說明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rows-spanned="11">
            <text:p text:style-name="P992">業</text:p>
            <text:p text:style-name="P993">務</text:p>
            <text:p text:style-name="P994"><text:span text:style-name="T995">費</text:span>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小計</text:span>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合<text:s text:c="2"/>計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>
            <text:p text:style-name="P1137"/>
          </table:table-cell>
        </table:table-row>
      </table:table>
      <text:p text:style-name="P1138">備註：</text:p>
      <text:list text:style-name="LFO4" text:continue-numbering="true">
        <text:list-item>
          <text:p text:style-name="P1139">補助項目為工讀金、國內研討會報名費（註冊費）、耗材、物品、雜項費用及與計畫相關之國內差旅費等業務費。</text:p>
        </text:list-item>
        <text:list-item>
          <text:p text:style-name="P1140">補助經費上限每案20萬元。</text:p>
        </text:list-item>
      </text:list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教學計劃壹" style:display-name="教學計劃壹" style:family="paragraph" style:parent-style-name="內文">
      <style:paragraph-properties fo:margin-top="0.0208in" fo:margin-bottom="0.0208in" fo:line-height="0.3055in"/>
      <style:text-properties style:font-name="華康正顏楷體W5(P)" style:font-name-asian="華康正顏楷體W5(P)" style:font-name-complex="Times New Roman" style:letter-kerning="true" fo:font-size="14pt" style:font-size-asian="14pt" style:font-size-complex="13pt" style:language-asian="zh" style:country-asian="TW" fo:hyphenate="false"/>
    </style:style>
    <style:style style:name="教學計劃一" style:display-name="教學計劃一" style:family="paragraph" style:parent-style-name="內文">
      <style:paragraph-properties fo:margin-top="0.0208in" fo:margin-bottom="0.0208in" fo:line-height="0.3055in" fo:margin-left="0.0694in">
        <style:tab-stops/>
      </style:paragraph-properties>
      <style:text-properties style:font-name="華康正顏楷體W5(P)" style:font-name-asian="微軟正黑體" style:font-name-complex="Times New Roman" fo:font-weight="bold" style:font-weight-asian="bold" fo:color="#0000FF" style:letter-kerning="true" fo:font-size="13pt" style:font-size-asian="13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微軟正黑體" style:font-name-asian="微軟正黑體"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6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22" style:parent-style-name="頁尾" style:family="paragraph">
      <style:paragraph-properties fo:text-align="center"/>
    </style:style>
    <style:style style:name="T9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459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68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922"><text:span text:style-name="T92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8-21T05:53:00Z</meta:creation-date>
    <dc:date>2019-08-21T05:53:00Z</dc:date>
    <meta:template xlink:href="Normal" xlink:type="simple"/>
    <meta:editing-cycles>2</meta:editing-cycles>
    <meta:editing-duration>PT0S</meta:editing-duration>
    <meta:document-statistic meta:page-count="9" meta:paragraph-count="7" meta:word-count="578" meta:character-count="3872" meta:row-count="27" meta:non-whitespace-character-count="3301"/>
  </office:meta>
</office:document-meta>
</file>