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0.259cm" fo:margin-top="0cm" fo:margin-bottom="0cm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178cm"/>
    </style:style>
    <style:style style:name="表格1.D" style:family="table-column">
      <style:table-column-properties style:column-width="3.196cm"/>
    </style:style>
    <style:style style:name="表格1.E" style:family="table-column">
      <style:table-column-properties style:column-width="0.589cm"/>
    </style:style>
    <style:style style:name="表格1.F" style:family="table-column">
      <style:table-column-properties style:column-width="2.12cm"/>
    </style:style>
    <style:style style:name="表格1.G" style:family="table-column">
      <style:table-column-properties style:column-width="4.6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852cm" fo:keep-together="auto"/>
    </style:style>
    <style:style style:name="表格1.8" style:family="table-row">
      <style:table-row-properties style:min-row-height="0.605cm" fo:keep-together="auto"/>
    </style:style>
    <style:style style:name="表格1.A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646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886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11" style:family="table-row">
      <style:table-row-properties style:min-row-height="2.607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12" style:family="table-row">
      <style:table-row-properties style:min-row-height="3.166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035cm"/>
    </style:style>
    <style:style style:name="P2" style:family="paragraph" style:parent-style-name="Standard">
      <style:paragraph-properties fo:margin-top="0cm" fo:margin-bottom="0cm" loext:contextual-spacing="true" fo:line-height="0.529cm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style:font-name-asian="標楷體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true" fo:line-height="0.529cm"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top="0cm" fo:margin-bottom="0cm" loext:contextual-spacing="true" fo:line-height="0.529cm" fo:text-align="justify" style:justify-single-word="false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8" style:family="paragraph" style:parent-style-name="Standard" style:master-page-name="Standard">
      <style:paragraph-properties fo:margin-top="0.191cm" fo:margin-bottom="0.191cm" loext:contextual-spacing="true" fo:text-align="center" style:justify-single-word="false" style:page-number="auto"/>
    </style:style>
    <style:style style:name="P9" style:family="paragraph" style:parent-style-name="Standard">
      <style:paragraph-properties fo:margin-top="0.191cm" fo:margin-bottom="0.191cm" loext:contextual-spacing="true" fo:line-height="0.776cm"/>
      <style:text-properties style:font-name="Times New Roman" fo:font-weight="bold" style:font-name-asian="標楷體" style:font-weight-asian="bold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true" fo:line-height="0.529cm" fo:text-align="center" style:justify-single-word="false"/>
      <style:text-properties style:font-name="Times New Roman" fo:letter-spacing="-0.018cm" fo:font-weight="bold" style:font-name-asian="標楷體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style:font-name-asian="標楷體" style:font-name-complex="Times New Roman1"/>
    </style:style>
    <style:style style:name="P13" style:family="paragraph" style:parent-style-name="Standard">
      <style:paragraph-properties fo:margin-top="0cm" fo:margin-bottom="0cm" loext:contextual-spacing="true" fo:line-height="0.529cm" fo:text-align="center" style:justify-single-word="false"/>
      <style:text-properties style:font-name="Times New Roman" style:font-name-asian="標楷體" style:font-name-complex="Times New Roman1"/>
    </style:style>
    <style:style style:name="P14" style:family="paragraph" style:parent-style-name="Standard">
      <style:paragraph-properties fo:margin-top="0cm" fo:margin-bottom="0cm" loext:contextual-spacing="true" fo:line-height="0.635cm"/>
      <style:text-properties style:font-name="Times New Roman" fo:font-weight="bold" style:font-name-asian="標楷體" style:font-weight-asian="bold" style:font-name-complex="Times New Roman1"/>
    </style:style>
    <style:style style:name="P15" style:family="paragraph" style:parent-style-name="List_20_Paragraph" style:list-style-name="WWNum1">
      <style:paragraph-properties fo:margin-top="0cm" fo:margin-bottom="0cm" loext:contextual-spacing="true" fo:line-height="0.635cm"/>
      <style:text-properties style:font-name="Times New Roman" style:font-name-asian="標楷體" style:font-name-complex="Times New Roman1"/>
    </style:style>
    <style:style style:name="P16" style:family="paragraph" style:parent-style-name="List_20_Paragraph" style:list-style-name="WWNum1">
      <style:paragraph-properties fo:margin-left="0.423cm" fo:margin-right="0cm" fo:margin-top="0cm" fo:margin-bottom="0cm" loext:contextual-spacing="true" fo:line-height="0.635cm" fo:text-indent="-0.423cm" style:auto-text-indent="false"/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8pt" style:font-name-asian="標楷體" style:font-size-asian="8pt" style:font-name-complex="Times New Roman1" style:font-size-complex="8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國立臺北教育大學升等</text:span><text:span text:style-name="T1">著作(含技術報告)比對系統申請表</text:span><text:span text:style-name="T3">(109.11.9修正)</text:span></text:p>
      <text:p text:style-name="P10">申請日期： <text:s text:c="3"/>年 <text:s text:c="5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申請者教師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所屬學院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1">所屬系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代表作</text:p>
            <text:p text:style-name="P11">論文名稱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完成比對日期</text:p>
            <text:p text:style-name="P7"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  <text:p text:style-name="P12">(由研發處填寫)</text:p>
          </table:table-cell>
        </table:table-row>
        <table:table-row table:style-name="表格1.1">
          <table:table-cell table:style-name="表格1.A1" office:value-type="string">
            <text:p text:style-name="P11">參考作</text:p>
            <text:p text:style-name="P11">論文名稱(一)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完成比對日期</text:p>
            <text:p text:style-name="P2"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  <text:p text:style-name="P4">(由研發處填寫)</text:p>
          </table:table-cell>
        </table:table-row>
        <table:table-row table:style-name="表格1.1">
          <table:table-cell table:style-name="表格1.A1" office:value-type="string">
            <text:p text:style-name="P11">參考作</text:p>
            <text:p text:style-name="P11">論文名稱(二)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完成比對日期</text:p>
            <text:p text:style-name="P2"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  <text:p text:style-name="P4">(由研發處填寫)</text:p>
          </table:table-cell>
        </table:table-row>
        <table:table-row table:style-name="表格1.1">
          <table:table-cell table:style-name="表格1.A1" office:value-type="string">
            <text:p text:style-name="P11">參考作</text:p>
            <text:p text:style-name="P11">論文名稱(三)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完成比對日期</text:p>
            <text:p text:style-name="P2"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  <text:p text:style-name="P4">(由研發處填寫)</text:p>
          </table:table-cell>
        </table:table-row>
        <table:table-row table:style-name="表格1.1">
          <table:table-cell table:style-name="表格1.A1" office:value-type="string">
            <text:p text:style-name="P11">參考作</text:p>
            <text:p text:style-name="P11">論文名稱(四)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完成比對日期</text:p>
            <text:p text:style-name="P2"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/text:p>
            <text:p text:style-name="P4">(由研發處填寫)</text:p>
          </table:table-cell>
        </table:table-row>
        <table:table-row table:style-name="表格1.8">
          <table:table-cell table:style-name="表格1.A8" table:number-columns-spanned="7" office:value-type="string">
            <text:p text:style-name="P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list xml:id="list792596767" text:style-name="WWNum1">
              <text:list-item>
                <text:p text:style-name="P15">每一檔案需小於40MB。</text:p>
              </text:list-item>
              <text:list-item>
                <text:p text:style-name="P15">文件頁數最多至400頁。</text:p>
              </text:list-item>
              <text:list-item>
                <text:p text:style-name="P15">文字內容至少要有20字以上。</text:p>
              </text:list-item>
              <text:list-item>
                <text:p text:style-name="P15">純文字內容不可超過2MB。</text:p>
              </text:list-item>
              <text:list-item>
                <text:p text:style-name="P16">文件支援格式：Word、Text、PostScript、PDF、HTML、Word Perfect WPD、OpenOffice ODF、RTF、Hangul HWP。</text:p>
              </text:list-item>
              <text:list-item>
                <text:p text:style-name="P16">論文比對公版篩選條件(排除以下)：｢引用資料｣、｢參考書目｣、｢小的來源5%以下｣、｢摘要｣、｢方式和內容｣。</text:p>
              </text:list-item>
              <text:list-item>
                <text:p text:style-name="P16">比對來源：包含｢Crossref｣、「Crossref Posted Content」、｢網際網路｣、｢ProQuest｣、｢出版物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4">申請者簽名(教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系所承辦人簽章：</text:p>
          </table:table-cell>
          <table:covered-table-cell/>
          <table:table-cell table:style-name="表格1.C11" table:number-columns-spanned="3" office:value-type="string">
            <text:p text:style-name="P14">系所主管簽章：</text:p>
          </table:table-cell>
          <table:covered-table-cell/>
          <table:covered-table-cell/>
          <table:table-cell table:style-name="表格1.F11" table:number-columns-spanned="2" office:value-type="string">
            <text:p text:style-name="P14">院長/院級教評會主席簽章：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>研發處收件日期：</text:p>
          </table:table-cell>
          <table:covered-table-cell/>
          <table:table-cell table:style-name="表格1.C12" table:number-columns-spanned="5" office:value-type="string">
            <text:p text:style-name="P14">完成比對日期：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4</meta:editing-cycles>
    <meta:creation-date>2020-11-09T05:51:00</meta:creation-date>
    <dc:date>2020-11-09T14:25:52.427000000</dc:date>
    <meta:editing-duration>PT2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4" meta:word-count="407" meta:character-count="594" meta:non-whitespace-character-count="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